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3841EA3DAF7.png"/>
  <manifest:file-entry manifest:media-type="image/png" manifest:full-path="Pictures/1000000000000640000003842D781A60.png"/>
  <manifest:file-entry manifest:media-type="image/png" manifest:full-path="Pictures/100000000000064000000384D0AB8E05.png"/>
  <manifest:file-entry manifest:media-type="image/png" manifest:full-path="Pictures/1000000000000640000003848CE9FA8B.png"/>
  <manifest:file-entry manifest:media-type="image/png" manifest:full-path="Pictures/100000000000064000000384CB7103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style-name="gr1" draw:text-style-name="P2" svg:width="24.552cm" svg:height="12.671cm" svg:x="0cm" svg:y="0cm">
        <draw:image xlink:href="Pictures/100000000000064000000384CB71037F.png" xlink:type="simple" xlink:show="embed" xlink:actuate="onLoad">
          <text:p/>
        </draw:image>
      </draw:frame>
      <draw:frame text:anchor-type="page" text:anchor-page-number="2" draw:z-index="2" draw:style-name="gr1" draw:text-style-name="P2" svg:width="25.21cm" svg:height="14.181cm" svg:x="0cm" svg:y="0cm">
        <draw:image xlink:href="Pictures/100000000000064000000384D0AB8E05.png" xlink:type="simple" xlink:show="embed" xlink:actuate="onLoad">
          <text:p/>
        </draw:image>
      </draw:frame>
      <draw:frame text:anchor-type="page" text:anchor-page-number="2" draw:z-index="4" draw:style-name="gr1" draw:text-style-name="P2" svg:width="23.335cm" svg:height="13.126cm" svg:x="0cm" svg:y="0cm">
        <draw:image xlink:href="Pictures/1000000000000640000003841EA3DAF7.png" xlink:type="simple" xlink:show="embed" xlink:actuate="onLoad">
          <text:p/>
        </draw:image>
      </draw:frame>
      <draw:frame text:anchor-type="page" text:anchor-page-number="2" draw:z-index="6" draw:style-name="gr1" draw:text-style-name="P2" svg:width="24.912cm" svg:height="14.013cm" svg:x="0cm" svg:y="0cm">
        <draw:image xlink:href="Pictures/1000000000000640000003848CE9FA8B.png" xlink:type="simple" xlink:show="embed" xlink:actuate="onLoad">
          <text:p/>
        </draw:image>
      </draw:frame>
      <draw:frame text:anchor-type="page" text:anchor-page-number="2" draw:z-index="8" draw:style-name="gr1" draw:text-style-name="P2" svg:width="24.745cm" svg:height="13.92cm" svg:x="0cm" svg:y="0cm">
        <draw:image xlink:href="Pictures/1000000000000640000003842D781A60.png" xlink:type="simple" xlink:show="embed" xlink:actuate="onLoad">
          <text:p/>
        </draw:image>
      </draw:frame>
      <text:p text:style-name="P1"><draw:frame draw:style-name="fr1" draw:name="1" text:anchor-type="as-char" svg:width="24.56cm" svg:height="12.675cm" draw:z-index="1"><draw:image xlink:href="Pictures/100000000000064000000384CB71037F.png" xlink:type="simple" xlink:show="embed" xlink:actuate="onLoad"/></draw:frame><text:soft-page-break/><draw:frame draw:style-name="fr1" draw:name="2" text:anchor-type="as-char" svg:width="25.218cm" svg:height="14.185cm" draw:z-index="3"><draw:image xlink:href="Pictures/100000000000064000000384D0AB8E05.png" xlink:type="simple" xlink:show="embed" xlink:actuate="onLoad"/></draw:frame><text:soft-page-break/><draw:frame draw:style-name="fr1" draw:name="3" text:anchor-type="as-char" svg:width="23.343cm" svg:height="13.13cm" draw:z-index="5"><draw:image xlink:href="Pictures/1000000000000640000003841EA3DAF7.png" xlink:type="simple" xlink:show="embed" xlink:actuate="onLoad"/></draw:frame></text:p>
      <text:p text:style-name="Standard"><text:soft-page-break/><draw:frame draw:style-name="fr1" draw:name="4" text:anchor-type="as-char" svg:width="24.92cm" svg:height="14.018cm" draw:z-index="7"><draw:image xlink:href="Pictures/1000000000000640000003848CE9FA8B.png" xlink:type="simple" xlink:show="embed" xlink:actuate="onLoad"/></draw:frame><text:soft-page-break/><draw:frame draw:style-name="fr1" draw:name="5" text:anchor-type="as-char" svg:width="24.753cm" svg:height="13.922cm" draw:z-index="9"><draw:image xlink:href="Pictures/1000000000000640000003842D781A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5</meta:editing-cycles>
    <meta:creation-date>2021-03-08T10:17:00</meta:creation-date>
    <dc:date>2021-03-08T12:03:00</dc:date>
    <meta:editing-duration>PT19S</meta:editing-duration>
    <meta:generator>OpenOffice/4.1.5$Win32 OpenOffice.org_project/415m1$Build-9789</meta:generator>
    <meta:document-statistic meta:table-count="0" meta:image-count="5" meta:object-count="0" meta:page-count="6" meta:paragraph-count="2" meta:word-count="0" meta:character-count="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